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naar 10-06-2024 Rooijsestraat 30b Dreumel ODR2316258- 1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37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en beslistermijn naar 10-06-2024 Rooijsestraat 30b Dreumel ODR2316258- 10-06-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377</meta:user-defined>
    <meta:user-defined meta:name="OVERHEIDop.GmbID/DC.identifier">gmb-2024-207377</meta:user-defined>
    <meta:user-defined meta:name="OVERHEIDop.versieInformatie"/>
  </office:meta>
</office:document-meta>
</file>