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avondvierdaagse van 5 kilometer per dag van 21 tot en met 24 mei 2024 van 17:00 tot 22:00 te Oosterend, Hoorn, Midsland en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Aan de Werkgroep Lokaal Sportakkoord Ambitie 3 is een evenementenvergunning verleend voor het organiseren van een avondvierdaagse van 5 kilometer per dag van 21 tot en met 24 mei 2024 van 17:00 tot 22:00 te Oosterend, Hoorn, Midsland en West-Terschelling.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07376</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76</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76</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het organiseren van een avondvierdaagse van 5 kilometer per dag van 21 tot en met 24 mei 2024 van 17:00 tot 22:00 te Oosterend, Hoorn, Midsland en West-Terschelling</meta:user-defined>
    <meta:user-defined meta:name="DCTERMS.W3CDTF/DCTERMS.available">2024-05-10</meta:user-defined>
    <meta:user-defined meta:name="DCTERMS.W3CDTF/OVERHEIDop.jaargang">2024</meta:user-defined>
    <meta:user-defined meta:name="OVERHEIDop.publicationIssue">207376</meta:user-defined>
    <meta:user-defined meta:name="OVERHEIDop.GmbID/DC.identifier">gmb-2024-207376</meta:user-defined>
    <meta:user-defined meta:name="OVERHEIDop.versieInformatie"/>
  </office:meta>
</office:document-meta>
</file>