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tuigwedstrijd op 12 mei en 3 oktober 2024 van 14.00 – 16.00 uur aan Oosterburen te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evenementenvergunning verleend voor het organiseren van een tuigwedstrijd op 12 mei en 3 oktober 2024 van 14.00 – 16.00 uur in de Oosterburen te Midsland (verzonden op 6 me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0737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7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7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tuigwedstrijd op 12 mei en 3 oktober 2024 van 14.00 – 16.00 uur aan Oosterburen te Midsland</meta:user-defined>
    <meta:user-defined meta:name="DCTERMS.W3CDTF/DCTERMS.available">2024-05-10</meta:user-defined>
    <meta:user-defined meta:name="DCTERMS.W3CDTF/OVERHEIDop.jaargang">2024</meta:user-defined>
    <meta:user-defined meta:name="OVERHEIDop.publicationIssue">207372</meta:user-defined>
    <meta:user-defined meta:name="OVERHEIDop.GmbID/DC.identifier">gmb-2024-207372</meta:user-defined>
    <meta:user-defined meta:name="OVERHEIDop.versieInformatie"/>
  </office:meta>
</office:document-meta>
</file>