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84 panden, Rosmolen 3, 5, 7, 9, Torenmolen 1, 3, 5, 6, 7, 8, 9, 10, 11, 12, 13, 14, 15, 16, 17, 18, 19, 20, 21, 22, 23, 24, 25, 26, 27, 28, 29, 30, 32, 34, 36, 38, 40, 42, 44, 46, 48, 50, 52, 54, 56, 58, 60, 62, 64, 66, 68, 70, 72, 74, 76, 78, 80, 82, 84, 86, 88, 90, 92, 94, 96, 98, 100, 102, 104, 106, 108, 110, 112, 114, 116, 118, 120, 122, 124, 126, 128, 130, 134 en 136</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0750</text:p>
            <text:p text:style-name="common-al">
            <text:span text:style-name="nadrukvet">Ingekomen:</text:span> 04-03-2024</text:p>
            <text:p text:style-name="common-al">
            <text:span text:style-name="nadrukvet">Datum besluit:</text:span> 07-05-2024</text:p>
            <text:p text:style-name="common-al">
            <text:span text:style-name="nadrukvet">Locatie:</text:span> Rosmolen 3 2317PL Leiden, Rosmolen 5 2317PL Leiden, Rosmolen 7 2317PL Leiden, Rosmolen 9 2317PL Leiden, Torenmolen 1 2317NV Leiden, Torenmolen 3 2317NV Leiden, Torenmolen 5 2317NV Leiden, Torenmolen 6 2317NW Leiden, Torenmolen 7 2317NV Leiden, Torenmolen 8 2317NW Leiden, Torenmolen 9 2317NV Leiden, Torenmolen 10 2317NW Leiden, Torenmolen 11 2317NV Leiden, Torenmolen 12 2317NW Leiden, Torenmolen 13 2317NV Leiden, Torenmolen 14 2317NW Leiden, Torenmolen 15 2317NV Leiden, Torenmolen 16 2317NW Leiden, Torenmolen 17 2317NV Leiden, Torenmolen 18 2317NW Leiden, Torenmolen 19 2317NV Leiden, Torenmolen 20 2317NW Leiden, Torenmolen 21 2317NV Leiden, Torenmolen 22 2317NW Leiden, Torenmolen 23 2317NV Leiden, Torenmolen 24 2317NW Leiden, Torenmolen 25 2317NV Leiden, Torenmolen 26 2317NW Leiden, Torenmolen 27 2317NV Leiden, Torenmolen 28 2317NW Leiden, Torenmolen 29 2317NV Leiden, Torenmolen 30 2317NW Leiden, Torenmolen 32 2317NW Leiden, Torenmolen 34 2317NW Leiden, Torenmolen 36 2317NW Leiden, Torenmolen 38 2317NW Leiden, Torenmolen 40 2317NW Leiden, Torenmolen 42 2317NW Leiden, Torenmolen 44 2317NW Leiden, Torenmolen 46 2317NW Leiden, Torenmolen 48 2317NW Leiden, Torenmolen 50 2317NW Leiden, Torenmolen 52 2317NW Leiden, Torenmolen 54 2317NW Leiden, Torenmolen 56 2317NW Leiden, Torenmolen 58 2317NW Leiden, Torenmolen 60 2317NW Leiden, Torenmolen 62 2317NW Leiden, Torenmolen 64 2317NW Leiden, Torenmolen 66 2317NW Leiden, Torenmolen 68 2317NW Leiden, Torenmolen 70 2317NW Leiden, Torenmolen 72 2317NW Leiden, Torenmolen 74 2317NW Leiden, Torenmolen 76 2317NW Leiden, Torenmolen 78 2317NW Leiden, Torenmolen 80 2317NW Leiden, Torenmolen 82 2317NW Leiden, Torenmolen 84 2317NW Leiden, Torenmolen 86 2317NW Leiden, Torenmolen 88 2317NW Leiden, Torenmolen 90 2317NW Leiden, Torenmolen 92 2317NW Leiden, Torenmolen 94 2317NW Leiden, Torenmolen 96 2317NW Leiden, Torenmolen 98 2317NW Leiden, Torenmolen 100 2317NW Leiden, Torenmolen 102 2317NW Leiden, Torenmolen 104 2317NW Leiden, Torenmolen 106 2317NW Leiden, Torenmolen 108 2317NW Leiden, Torenmolen 110 2317NW Leiden, Torenmolen 112 2317NW Leiden, Torenmolen 114 2317NW Leiden, Torenmolen 116 2317NW Leiden, Torenmolen 118 2317NW Leiden, Torenmolen 120 2317NW Leiden, Torenmolen 122 2317NW Leiden, Torenmolen 124 2317NW Leiden, Torenmolen 126 2317NW Leiden, Torenmolen 128 2317NW Leiden, Torenmolen 130 2317NW Leiden, Torenmolen 134 2317NW Leiden, Torenmolen 136 2317NW Leiden</text:p>
            <text:p text:style-name="common-al">
            <text:span text:style-name="nadrukvet">Projectomschrijving:</text:span> verhuurvergunning voor 8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37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0750</meta:user-defined>
    <meta:user-defined meta:name="DCTERMS.abstract">aanvraag verhuurvergunning voor 8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84 panden, Rosmolen 3, 5, 7, 9, Torenmolen 1, 3, 5, 6, 7, 8, 9, 10, 11, 12, 13, 14, 15, 16, 17, 18, 19, 20, 21, 22, 23, 24, 25, 26, 27, 28, 29, 30, 32, 34, 36, 38, 40, 42, 44, 46, 48, 50, 52, 54, 56, 58, 60, 62, 64, 66, 68, 70, 72, 74, 76, 78, 80, 82, 84, 86, 88, 90, 92, 94, 96, 98, 100, 102, 104, 106, 108, 110, 112, 114, 116, 118, 120, 122, 124, 126, 128, 130, 134 en 136</meta:user-defined>
    <meta:user-defined meta:name="DCTERMS.W3CDTF/DCTERMS.available">2024-05-16</meta:user-defined>
    <meta:user-defined meta:name="DCTERMS.W3CDTF/OVERHEIDop.jaargang">2024</meta:user-defined>
    <meta:user-defined meta:name="OVERHEIDop.publicationIssue">207371</meta:user-defined>
    <meta:user-defined meta:name="OVERHEIDop.GmbID/DC.identifier">gmb-2024-207371</meta:user-defined>
    <meta:user-defined meta:name="OVERHEIDop.versieInformatie"/>
  </office:meta>
</office:document-meta>
</file>