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b28bd08-643f-49c6-a865-61543ba170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5-07  Vredenburgplein, Binnenstad, Aslastbeperk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574860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bestrating van het middengedeelte van het Vredenburgplein diverse verkeersmaatregelen genomen moeten worden betreffende de reeds geldende aslastbeperking;</text:p>
            <text:p text:style-name="common-al"/>
            <text:p text:style-name="common-al">
            <text:span text:style-name="nadrukvet">dat</text:span>
          </text:p>
            <text:p text:style-name="common-al">deze verkeersmaatregel een aanpassing is van de reeds bestaande verkeersmaatregel;</text:p>
            <text:p text:style-name="common-al"/>
            <text:p text:style-name="common-al">
            <text:span text:style-name="nadrukvet">dat</text:span>
          </text:p>
            <text:p text:style-name="common-al">met deze verkeersmaatregel voorkomen wordt dat te zwaar verkeer zich begeeft op dit specifieke kwetsbare gedeelte, waaronder zich een parkeergarage bevindt en die niet bestand is tegen voertuigen die zwaarder zijn dan 3,5 ton, van het Vredenburgplein;</text:p>
            <text:p text:style-name="common-al"/>
            <text:p text:style-name="common-al">
            <text:span text:style-name="nadrukvet">dat</text:span>
          </text:p>
            <text:p text:style-name="common-al">op de marktdagen de lichtere kramen op dit gedeelte van het Vredenburgplein staan;</text:p>
            <text:p text:style-name="common-al">.</text:p>
            <text:p text:style-name="common-al">
            <text:span text:style-name="nadrukvet">dat</text:span>
          </text:p>
            <text:p text:style-name="common-al">uit veiligheidsoogpunt van de gebruikers van de onderliggende parkeergarage deze maatregel noodzakelijk is;</text:p>
            <text:p text:style-name="common-al"/>
            <text:p text:style-name="common-al">
            <text:span text:style-name="nadrukvet">dat</text:span>
          </text:p>
            <text:p text:style-name="common-al">deze verkeersmaatregel bijdraagt aan de leefbaarheid van dit gebied;</text:p>
            <text:p text:style-name="common-al"/>
            <text:p text:style-name="common-al">
            <text:span text:style-name="nadrukvet">dat</text:span>
          </text:p>
            <text:p text:style-name="common-al">op grond van artikel 87 van het Reglement verkeersregels en verkeerstekens 1990 (RVV 1990) voor dit verkeersteken, C20, een ontheffing verleend kan worden. Echter op basis van ons beleid is besloten om voor deze verkeermaatregel op deze locatie geen ontheffing te velenen, omdat het ontoelaatbaar is om de veiligheid van de gebruikers van de ondergrondse parkeergarage niet meer te kunnen garanderen;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1</text:span><text:span text:style-name="nadrukvet"> mei</text:span><text:span text:style-name="nadrukvet"> 202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Vredenburgplein </text:span>(ter hoogte van (tegenover) Hollandse Toren huisnummer 89; wegvak: tussen het Vredenburgplein huisnummer 15 en Vredenburg huisnummer 8)</text:p>
            <text:p text:style-name="common-al"/>
            <text:p text:style-name="common-al">Intrekken: Gesloten voor voertuigen waarvan de aslast hoger is dan op het bord is aangegeven, te weten: 3,5 ton (C20) volgens bijlage 1 van het RVV 1990 met het onderbord “Achter de goot niet meer dan 3,5 ton aslast toegestaan”</text:p>
            <text:p text:style-name="common-al">Vaststellen: Gesloten voor voertuigen waarvan de aslast hoger is dan op het bord is aangegeven, te weten: 3,5 ton (C20) volgens bijlage 1 van het RVV 1990 met de onderborden OB501r en OB501l</text:p>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121.4mm" svg:height="77.8mm"><draw:image xlink:href="Pictures/afb1idb28bd08-643f-49c6-a865-61543ba170b0.png" xlink:type="simple"/></draw:frame></text:p>
            </text:section></draw:text-box></draw:frame>
          </text:p>
            <text:p text:style-name="common-al">
            <text:span text:style-name="nadrukvet"/>
          </text:p>
            <text:p text:style-name="common-al">    C20 met de OB501r en C20 met de OB501l</text:p>
            <text:p text:style-name="common-al"/>
            <text:p text:style-name="common-al"/>
            <text:p text:style-name="common-al"/>
            <text:p text:style-name="common-al">Utrecht, 7 me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0</text:span><text:span text:style-name="nadrukvet"> mei</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37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7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C20 met OB en vaststellen C20 met OB501r en OB501l - Vredenburgplein (ter hoogte van (tegenover) Hollandse Toren huisnummer 8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748607</meta:user-defined>
    <meta:user-defined meta:name="OVERHEIDop.verkeersbordcode">C20</meta:user-defined>
    <dc:language>nl</dc:language>
    <meta:user-defined meta:name="OVERHEIDop.locatietype/OVERHEIDop.gebiedsmarkering">Punt</meta:user-defined>
    <meta:user-defined meta:name="DC.title">2024-05-07  Vredenburgplein, Binnenstad, Aslastbeperking, Verkeersmaatregelen Gemeente Utrecht</meta:user-defined>
    <meta:user-defined meta:name="DCTERMS.W3CDTF/DCTERMS.available">2024-05-10</meta:user-defined>
    <meta:user-defined meta:name="OVERHEIDop.externeBijlage">Bebordingsplan aslast Vredenburgplein 2024 def.|exb-2024-18956</meta:user-defined>
    <meta:user-defined meta:name="DCTERMS.W3CDTF/OVERHEIDop.jaargang">2024</meta:user-defined>
    <meta:user-defined meta:name="OVERHEIDop.publicationIssue">207370</meta:user-defined>
    <meta:user-defined meta:name="OVERHEIDop.GmbID/DC.identifier">gmb-2024-207370</meta:user-defined>
    <meta:user-defined meta:name="OVERHEIDop.versieInformatie"/>
  </office:meta>
</office:document-meta>
</file>