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46 Harkstede, Verleende omgevings-vergunning (reguliere procedure) 19521320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46, 9617 EM Harkstede, voor het legaliseren van een aanbouw, 4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3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Laan der Kruisheren 46 Harkstede, Verleende omgevings-vergunning (reguliere procedure) 19521320858</meta:user-defined>
    <meta:user-defined meta:name="DCTERMS.W3CDTF/DCTERMS.available">2024-01-11</meta:user-defined>
    <meta:user-defined meta:name="DCTERMS.W3CDTF/OVERHEIDop.jaargang">2024</meta:user-defined>
    <meta:user-defined meta:name="OVERHEIDop.publicationIssue">20737</meta:user-defined>
    <meta:user-defined meta:name="OVERHEIDop.GmbID/DC.identifier">gmb-2024-20737</meta:user-defined>
    <meta:user-defined meta:name="OVERHEIDop.versieInformatie"/>
  </office:meta>
</office:document-meta>
</file>