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18 appartementen en 3 commercieële ruimtes (Laefplein), MBE00 K 1942 Baarlosestraat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9 april 2024 een aanvraag omgevingsvergunning ontvangen voor het bouwen van 18 appartementen en 3 commercieële ruimtes (Laefplein) op locatie MBE00 K 1942 Baarlosestraat Maasbree. De aanvraag is geregistreerd onder zaaknummer Z2024-00001677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07369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36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36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77</meta:user-defined>
    <meta:user-defined meta:name="DCTERMS.abstract">Betreft: Aanvraag op locatie MBE00 K 1942 Baarlosestraat Maasbree</meta:user-defined>
    <dc:language>nl</dc:language>
    <meta:user-defined meta:name="OVERHEIDop.locatietype/OVERHEIDop.gebiedsmarkering">Vlak</meta:user-defined>
    <meta:user-defined meta:name="DC.title">Aanvraag omgevingsvergunning voor bouwen van 18 appartementen en 3 commercieële ruimtes (Laefplein), MBE00 K 1942 Baarlosestraat Maasbree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7369</meta:user-defined>
    <meta:user-defined meta:name="OVERHEIDop.GmbID/DC.identifier">gmb-2024-207369</meta:user-defined>
    <meta:user-defined meta:name="OVERHEIDop.versieInformatie"/>
  </office:meta>
</office:document-meta>
</file>