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de Dijk in Westkapelle voor het uitbreiden van de speel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7 mei 2024</text:p>
            <text:p text:style-name="common-al">Zaaknummer: Z2023-00000346</text:p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7368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6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6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346</meta:user-defined>
    <meta:user-defined meta:name="DCTERMS.abstract">Betreft: de Dijk in Westkapelle, intrekking (op verzoek) aanvraag omgevingsvergunning voor het uitbreiden van de speeltuin</meta:user-defined>
    <dc:language>nl</dc:language>
    <meta:user-defined meta:name="OVERHEIDop.locatietype/OVERHEIDop.gebiedsmarkering">Vlak</meta:user-defined>
    <meta:user-defined meta:name="DC.title">Besluit intrekking (op verzoek) aanvraag omgevingsvergunning op de Dijk in Westkapelle voor het uitbreiden van de speeltui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368</meta:user-defined>
    <meta:user-defined meta:name="OVERHEIDop.GmbID/DC.identifier">gmb-2024-207368</meta:user-defined>
    <meta:user-defined meta:name="OVERHEIDop.versieInformatie"/>
  </office:meta>
</office:document-meta>
</file>