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lucht bioscoop op 3 mei 2024 aan Lange Meen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openlucht bioscoop aan de Lange Meent 11 in Culemborg op 3 mei 2024.</text:p>
            <text:p text:style-name="last-al">Verzenddatum 25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36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openlucht bioscoop op 3 mei 2024 aan Lange Meent 11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67</meta:user-defined>
    <meta:user-defined meta:name="OVERHEIDop.GmbID/DC.identifier">gmb-2024-207367</meta:user-defined>
    <meta:user-defined meta:name="OVERHEIDop.versieInformatie"/>
  </office:meta>
</office:document-meta>
</file>