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94, Meiwerfweg 14, 4352 SC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94</text:p>
            <text:p text:style-name="common-al">De omschrijving van de zaak: het realiseren van een binnenbak</text:p>
            <text:p text:style-name="common-al">De ontvangstdatum van de zaak: 12 maart 2024</text:p>
            <text:p text:style-name="common-al">De globale locatie: Meiwerfweg 14, 4352 SC Gaping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me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3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4</meta:user-defined>
    <meta:user-defined meta:name="DCTERMS.abstract">Betreft: Beschikking verlenging beslistermijn op locatie Meiwerfweg 14, 4352 SC Gapinge</meta:user-defined>
    <dc:language>nl</dc:language>
    <meta:user-defined meta:name="OVERHEIDop.locatietype/OVERHEIDop.gebiedsmarkering">Vlak</meta:user-defined>
    <meta:user-defined meta:name="DC.title">Kennisgeving termijnverlenging Z2024-00000394, Meiwerfweg 14, 4352 SC Gaping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366</meta:user-defined>
    <meta:user-defined meta:name="OVERHEIDop.GmbID/DC.identifier">gmb-2024-207366</meta:user-defined>
    <meta:user-defined meta:name="OVERHEIDop.versieInformatie"/>
  </office:meta>
</office:document-meta>
</file>