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inderspelweek en activiteiten voor volwassenen van 20 t/m 26 juli 2024 - Willem Lodewijkstraat in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mei 2024 een besluit genomen op de aanvraag met zaaknummer 2024005781 voor het organiseren van een kinderspelweek en activiteiten voor volwassenen van 20 t/m 26 juli 2024 op locatie Willem Lodewijkstraat in Niezijl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bestaande verkeerssituatie 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tenten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736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6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6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5781</meta:user-defined>
    <dc:language>nl</dc:language>
    <meta:user-defined meta:name="OVERHEIDop.locatietype/OVERHEIDop.gebiedsmarkering">Punt</meta:user-defined>
    <meta:user-defined meta:name="DC.title">Besluit op aanvraag: Het organiseren van een kinderspelweek en activiteiten voor volwassenen van 20 t/m 26 juli 2024 - Willem Lodewijkstraat in Niezij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365</meta:user-defined>
    <meta:user-defined meta:name="OVERHEIDop.GmbID/DC.identifier">gmb-2024-207365</meta:user-defined>
    <meta:user-defined meta:name="OVERHEIDop.versieInformatie"/>
  </office:meta>
</office:document-meta>
</file>