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silent disco/dansen op de stranden op 11, 18 en 25 juli, 1, 8, 22 en 29 augustus en 5 september 2024 aan het Groene Stand en Paal 7 te West-Terschelling en West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voor het Groene Stand te West-Terschelling en Paal 7 te West aan Zee, het organiseren van silent disco/dansen op de stranden op 11, 18 en 25 juli, 1, 8, 22 en 29 augustus en 5 september 2024, kenmerk 404974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735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5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5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4974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organiseren van silent disco/dansen op de stranden op 11, 18 en 25 juli, 1, 8, 22 en 29 augustus en 5 september 2024 aan het Groene Stand en Paal 7 te West-Terschelling en West aan Ze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58</meta:user-defined>
    <meta:user-defined meta:name="OVERHEIDop.GmbID/DC.identifier">gmb-2024-207358</meta:user-defined>
    <meta:user-defined meta:name="OVERHEIDop.versieInformatie"/>
  </office:meta>
</office:document-meta>
</file>