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terras en het realiseren van een bijgebouw op de locatie Strandafgang De Favauge 14   Zandvoort, ingekomen 2 mei 2024, zaaknummer ODIJ-Z-24-14086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uitbreiden van het terras en het realiseren van een bijgebouw op de locatie Strandafgang De Favauge 14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7 juni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07357</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57</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357</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het terras en het realiseren van een bijgebouw op de locatie Strandafgang De Favauge 14   Zandvoort, ingekomen 2 mei 2024, zaaknummer ODIJ-Z-24-140861</meta:user-defined>
    <meta:user-defined meta:name="DCTERMS.W3CDTF/DCTERMS.available">2024-05-10</meta:user-defined>
    <meta:user-defined meta:name="DCTERMS.W3CDTF/OVERHEIDop.jaargang">2024</meta:user-defined>
    <meta:user-defined meta:name="OVERHEIDop.publicationIssue">207357</meta:user-defined>
    <meta:user-defined meta:name="OVERHEIDop.GmbID/DC.identifier">gmb-2024-207357</meta:user-defined>
    <meta:user-defined meta:name="OVERHEIDop.versieInformatie"/>
  </office:meta>
</office:document-meta>
</file>