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6, 1213 VN Hilversum, Surinamelaan 6 (plaatsen erker voorzijde); CLZ-00008795; 07-05-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rinamelaan 6, 1213 VN Hilversum, Surinamelaan 6 (plaatsen erker voorzijde); CLZ-00008795; 07-05-2024; Status: BOPA Vergunning verleend, gemeente Hilversum</text:p>
            <text:p text:style-name="common-al">
            
          </text:p>
            <text:p text:style-name="common-al">Verzenddatum: 07-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34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95</meta:user-defined>
    <dc:language>nl</dc:language>
    <meta:user-defined meta:name="DC.title">Surinamelaan 6, 1213 VN Hilversum, Surinamelaan 6 (plaatsen erker voorzijde); CLZ-00008795; 07-05-2024; Status: BOPA Vergunning verleend, gemeente Hilversum</meta:user-defined>
    <meta:user-defined meta:name="OVERHEIDop.locatietype/OVERHEIDop.gebiedsmarkering">GeometrieRef</meta:user-defined>
    <meta:user-defined meta:name="DCTERMS.W3CDTF/DCTERMS.available">2024-05-10</meta:user-defined>
    <meta:user-defined meta:name="DCTERMS.W3CDTF/OVERHEIDop.jaargang">2024</meta:user-defined>
    <meta:user-defined meta:name="OVERHEIDop.externeBijlage">afwijkvergunning|exb-2024-18954</meta:user-defined>
    <meta:user-defined meta:name="OVERHEIDop.publicationIssue">207349</meta:user-defined>
    <meta:user-defined meta:name="OVERHEIDop.GmbID/DC.identifier">gmb-2024-207349</meta:user-defined>
    <meta:user-defined meta:name="OVERHEIDop.versieInformatie"/>
  </office:meta>
</office:document-meta>
</file>