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gemeente Oude IJsselstreek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
              </text:list-item>
              <text:list-item text:style-override="id1-3-2-2-1-4-2">
                <text:number>b.</text:number>
                <text:p text:style-name="al">
                <text:span text:style-name="nadrukcur">College</text:span>: het college van burgemeester en wethouders van de gemeente Oude IJsselstreek;</text:p>
                <text:p text:style-name="al"/>
              </text:list-item>
              <text:list-item text:style-override="id1-3-2-2-1-4-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p text:style-name="al"/>
              </text:list-item>
              <text:list-item text:style-override="id1-3-2-2-1-4-4">
                <text:number>d.</text:number>
                <text:p text:style-name="al">
                <text:span text:style-name="nadrukcur">Financiële toets; </text:span>de toetsing die door SVn wordt uitgevoerd aan de hand van de geldende NHG-regels, waarmee de hoogte van de Starterslening wordt berekend.</text:p>
                <text:p text:style-name="al"/>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p text:style-name="al"/>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p text:style-name="al"/>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list-item>
              <text:list-item text:style-override="id1-3-2-2-1-4-8">
                <text:number>h.</text:number>
                <text:p text:style-name="al">
                <text:span text:style-name="nadrukcur">Toewijzing</text:span>: het besluit van de Gemeente op basis waarvan de aanvrager een aanvraag kan doen voor de Starterslening bij SVn. </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1. Deze verordening is uitsluitend van toepassing op lening aanvragen:</text:p>
            <text:list text:style-name="id1-3-2-2-2-3">
              <text:list-item text:style-override="id1-3-2-2-2-3-1">
                <text:number/>
                <text:p text:style-name="al">a. Van in Nederland woonachtige of voornemens zich in Nederland te vestigen en in Nederland verblijfsgerechtigde personen, zijnde de doelgroep.</text:p>
                <text:p text:style-name="al"/>
              </text:list-item>
              <text:list-item text:style-override="id1-3-2-2-2-3-2">
                <text:number/>
                <text:p text:style-name="al">b. 1. Voor de aankoop van een bestaande woning in de gemeente Oude IJsselstreek met een maximale koopsom van € 250.000,-, inclusief verbeterkosten. Voor de berekening van de hoogte van de Starterslening wordt rekening gehouden met eventuele verbeterkosten. De aankoop voldoet altijd aan de meest actuele Voorwaarden en Normen NHG.</text:p>
                <text:p text:style-name="al"/>
              </text:list-item>
              <text:list-item text:style-override="id1-3-2-2-2-3-3">
                <text:number/>
                <text:p text:style-name="al">b. 2. Voor de aankoop van een nieuwbouwwoning in de gemeente Oude IJsselstreek met een maximale koop/aanneemsom van € 250.000,-, inclusief meerwerk. Voor de berekening van de hoogte van de Starterslening wordt rekening gehouden met eventueel meerwerk. De aankoop voldoet altijd aan de meest actuele Voorwaarden en Normen NHG.</text:p>
                <text:p text:style-name="al"/>
              </text:list-item>
            </text:list>
            <text:p text:style-name="al">2. De Aanvrager mag energiebesparende voorzieningen treffen conform de meest actuele Voorwaarden en Normen NHG en hiervoor meer dan 100% van de woningwaarde lenen. </text:p>
            <text:p text:style-name="al"/>
            <text:p text:style-name="al">3. De Aanvrager moet de woning waarvoor een Starterslening wordt verstrekt zelf gaan bewonen.</text:p>
            <text:p text:style-name="al"/>
            <text:p text:style-name="al">4. De maximale koopsom kunnen jaarlijks geïndexeerd worden met de Consumentenprijsindex (CPI) van het Centraal Bureau voor de Statistiek, welke kosten voor het eerste worden geïndexeerd voor het eerst in 2024 waarbij als basis voor de indexering wordt genomen 2015 = 100. Waarbij het veranderpercentage bekend zal worden per 1 april van ieder jaar.</text:p>
            <text:p text:style-name="al"/>
          </text:section>
          <text:section text:name="artikel_id1-3-2-2-3" text:style-name="artikel">
            <text:p text:style-name="artikel_kop_titel"><text:span text:style-name="artikel_kop_label">Artikel</text:span> <text:span text:style-name="artikel_kop_nr">3.</text:span> Budget</text:p>
            <text:p text:style-name="al">1. De gemeente Oude IJsselstreek stelt het budget vast dat beschikbaar is voor het toewijzen van Startersleningen.</text:p>
            <text:p text:style-name="al"/>
            <text:p text:style-name="al">2. Startersleningen worden alleen toegewezen voor zover het vastgesteld budget hiervoor toereikend is.</text:p>
            <text:p text:style-name="al"/>
            <text:p text:style-name="al">3. Aanvragen, die in verband met het tweede lid niet kunnen worden toegewezen, worden door het College afgewezen.</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5.</text:span> Procedure aanvraag en toekenning</text:p>
            <text:p text:style-name="al">1. Een aanvraag voor een Starterslening wordt bij het college ingediend op een door de gemeente beschikbaar gestelde wijze.</text:p>
            <text:p text:style-name="al"/>
            <text:p text:style-name="al">2. Het college bevestigt de ontvangst van de aanvraag binnen twee weken. </text:p>
            <text:p text:style-name="al"/>
            <text:p text:style-name="al">3. Indien de aanvraag niet alle gegevens bevat die het college voor het nemen van een beslissing noodzakelijk acht, stelt het college de aanvrager in de gelegenheid de aanvraag binnen een termijn van vier weken te completeren. </text:p>
            <text:p text:style-name="al"/>
            <text:p text:style-name="al">4. Indien de aanvraag niet binnen de aangegeven termijn is gecompleteerd, besluit het college de aanvraag buiten behandeling te stellen. Het college handelt aanvragen in volgorde van binnenkomst af. </text:p>
            <text:p text:style-name="al"/>
            <text:p text:style-name="al">5. Het college neemt binnen acht weken na ontvangst van de aanvraag, dan wel na het compleet worden daarvan, een beslissing en deelt die middels een toewijzings- of afwijzingsbesluit mee aan de aanvrager.</text:p>
            <text:p text:style-name="al"/>
            <text:p text:style-name="al">6. Uit overschrijding van de in het vijfde lid bedoelde termijn kan de aanvrager niet afleiden dat zijn aanvraag is of wordt gehonoreerd.</text:p>
            <text:p text:style-name="al"/>
            <text:p text:style-name="al">7. In de toewijzing wordt de maximale hoogte van de Starterslening vastgesteld. Dit wordt gedaan op basis van de absolute grens van € 35.000,-. </text:p>
            <text:p text:style-name="al"/>
            <text:p text:style-name="al">8. De in lid 5 bedoelde beslissing is een besluit in de zin van artikel 1:3 van de Algemene wet bestuursrecht, waartegen bezwaar en beroep kan worden ingesteld door belanghebbenden.</text:p>
            <text:p text:style-name="al"/>
          </text:section>
          <text:section text:name="artikel_id1-3-2-2-6" text:style-name="artikel">
            <text:p text:style-name="artikel_kop_titel"><text:span text:style-name="artikel_kop_label">Artikel</text:span> <text:span text:style-name="artikel_kop_nr">6.</text:span> Afwijzen aanvraag en intrekking toewijzing</text:p>
            <text:p text:style-name="al">1. Het college wijst een aanvraag voor een Starterslening af, indien: </text:p>
            <text:list text:style-name="id1-3-2-2-6-3">
              <text:list-item text:style-override="id1-3-2-2-6-3-1">
                <text:number/>
                <text:p text:style-name="al">a. het budget niet toereikend is om de aanvraag te honoreren; of</text:p>
                <text:p text:style-name="al"/>
              </text:list-item>
              <text:list-item text:style-override="id1-3-2-2-6-3-2">
                <text:number/>
                <text:p text:style-name="al">b. er niet is voldaan aan de bij of krachtens deze verordening gestelde voorschriften en/of bepalingen.</text:p>
              </text:list-item>
            </text:list>
            <text:p text:style-name="al"/>
            <text:p text:style-name="al">2. Het college trekt een toewijzing Starterslening in, indien:</text:p>
            <text:list text:style-name="id1-3-2-2-6-6">
              <text:list-item text:style-override="id1-3-2-2-6-6-1">
                <text:number/>
                <text:p text:style-name="al">a. de Starterslening is toegewezen of vastgesteld op grond van onjuiste gegevens; of</text:p>
                <text:p text:style-name="al"/>
              </text:list-item>
              <text:list-item text:style-override="id1-3-2-2-6-6-2">
                <text:number/>
                <text:p text:style-name="al">b. de Starterslening niet tot stand komt.</text:p>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1. De toewijzing door het college betreft een reservering voor een Starterslening uit het gemeentelijke budget. De toewijzing voor een Starterslening vormt het startpunt voor een autonome financiële toetsing door SVn.</text:p>
            <text:p text:style-name="al"/>
            <text:p text:style-name="al">2. Met de toewijzing kan een aanvraag voor de Starterslening worden ingediend bij SVn. </text:p>
            <text:p text:style-name="al"/>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
            <text:p text:style-name="al">4. SVn verstrekt en beheert een geoffreerde Starterslening. Indien de aanvrager het niet eens is met de (financiële) toets van SVn, kan er een klachtenprocedure worden gestart bij SVn en vervolgens eventueel bij het KIFID of zich wenden tot de bevoegde burgerlijke rechter. </text:p>
            <text:p text:style-name="al"/>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p text:style-name="al">6. De verordening is in overeenstemming met de productspecificaties Starterslening van SVn en de deelnemingsovereenkomst die is gesloten tussen de gemeente Oude IJsselstreek en SVn.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1 juni 2024.</text:p>
            <text:p text:style-name="al"/>
            <text:p text:style-name="al">2. Met de inwerkingtreding van de Verordening Starterslening gemeente Oude IJsselstreek 2024 wordt de Verordening Starterslening gemeente Oude IJsselstreek 2021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ude IJsselstreek 2024’.</text:p>
            <text:p text:style-name="al"/>
          </text:section>
        </text:section>
        <text:section text:name="regeling-sluiting_id1-3-2-3" text:style-name="regeling-sluiting">
          <text:section text:name="ondertekening_id1-3-2-3-1">
            <text:p><text:span text:style-name="functie">Aldus vastgesteld te Ulft op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3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Starterslening gemeente Oude IJsselstreek 2024</meta:user-defined>
    <dc:language>nl</dc:language>
    <meta:user-defined meta:name="OVERHEIDop.locatietype/OVERHEIDop.gebiedsmarkering">Gemeente</meta:user-defined>
    <meta:user-defined meta:name="DC.title">Verordening Starterslening gemeente Oude IJsselstreek 2024</meta:user-defined>
    <meta:user-defined meta:name="DCTERMS.W3CDTF/DCTERMS.available">2024-05-10</meta:user-defined>
    <meta:user-defined meta:name="DCTERMS.W3CDTF/OVERHEIDop.jaargang">2024</meta:user-defined>
    <meta:user-defined meta:name="OVERHEIDop.publicationIssue">207348</meta:user-defined>
    <meta:user-defined meta:name="OVERHEIDop.betreftRegeling">CVDR719676_1</meta:user-defined>
    <meta:user-defined meta:name="xs:date/OVERHEIDop.startdatum">2024-06-01</meta:user-defined>
    <meta:user-defined meta:name="OVERHEIDop.GmbID/DC.identifier">gmb-2024-207348</meta:user-defined>
    <meta:user-defined meta:name="OVERHEIDop.versieInformatie"/>
  </office:meta>
</office:document-meta>
</file>