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 Coördinatiebesluit Bestemmingsplan – Westerweg 27 Nieuwe Niedorp en Omgevingsvergunningen t.b.v. de tijdelijke bouw en brandveilig gebruik arbeidsmigrantenhuisvesting en bouw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 voor wat betreft het bestemmingsplan en het college van burgemeester en wethouders voor wat betreft de omgevingsvergunningen</text:p>
            <text:p text:style-name="common-al">
            <text:span text:style-name="nadrukcur">Grondslag</text:span>: artikel 3.1 en artikel 3.8 van de Wet ruimtelijke ordening en afdeling 3.4 van de Algemene wet bestuursrecht</text:p>
            <text:p text:style-name="common-al">
            <text:span text:style-name="nadrukcur">Onderwerp</text:span>: Coördinatiebesluit bestemmingsplan Westerweg 27 Nieuwe Niedorp en omgevingsvergunningen voor de onderdelen tijdelijk bouwen en brandveilig gebruik t.b.v. tijdelijke huisvesting van arbeidsmigranten en de bouw van een bedrijfswoning.</text:p>
            <text:p text:style-name="common-al">
            <text:span text:style-name="nadrukcur">Plangebied</text:span>: Westerweg 27 Nieuwe Niedorp</text:p>
            <text:p text:style-name="common-al">
            <text:span text:style-name="nadrukcur">Doel plan</text:span>: bouwen en gebruiken van tijdelijke huisvesting van arbeidsmigranten en de bouw van een bedrijfswoning.</text:p>
            <text:p text:style-name="common-al">
            <text:span text:style-name="nadrukcur">IMRO identificatienummer</text:span>: NL.IMRO.1911.BPBG2010hz28-VA01</text:p>
            <text:p text:style-name="tussenkopcur">Coördinatie</text:p>
            <text:p text:style-name="common-al">Het bestemmingsplan en de omgevingsvergunningen met de activiteiten bouw en brandveilig gebruik zij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tussenkopcur">Ter inzage</text:p>
            <text:p text:style-name="common-al">Het bestemmingsplan Westerweg 27 Nieuwe Niedorp, met IMRO identificatienummer NL.IMRO.1911.BPBG2010hz28-VA01, de omgevingsvergunning Z-433308 voor de bouw en de omgevingsvergunning Z-435758 voor het brandveilig gebruik van arbeidsmigrantenhuisvesting en bijbehorende stukken, liggen met ingang van 17 mei 2024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s://www.ruimtelijkeplannen.nl/?planidn=NL.IMRO.1911.BPBG2010hz28-VA01 " xlink:type="simple">https://www.ruimtelijkeplannen.nl/?planidn=NL.IMRO.1911.BPBG2010hz28-VA01 </text:a>
          </text:p>
            <text:p text:style-name="common-al">De bronbestanden van het plan zijn beschikbaar via:</text:p>
            <text:p text:style-name="common-al">
            <text:a xlink:href="http://publiek.tercera-ro.nl/officieel/1911/NL.IMRO.1911.BPBG2010hz28-VA01 " xlink:type="simple"> http://publiek.tercera-ro.nl/officieel/1911/NL.IMRO.1911.BPBG2010hz28-VA01 </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3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28-va01</meta:user-defined>
    <meta:user-defined meta:name="OVERHEIDop.Plansoort/OVERHEIDop.plansoort">bestemmings- of omgevingsplan</meta:user-defined>
    <meta:user-defined meta:name="OVERHEIDop.referentienummer">Z433308 en Z435758</meta:user-defined>
    <meta:user-defined meta:name="DCTERMS.abstract">NL.IMRO.1911.BPBG2010hz28-va01</meta:user-defined>
    <dc:language>nl</dc:language>
    <meta:user-defined meta:name="OVERHEIDop.locatietype/OVERHEIDop.gebiedsmarkering">Adres</meta:user-defined>
    <meta:user-defined meta:name="DC.title">Hollands Kroon – Week 20 – Coördinatiebesluit Bestemmingsplan – Westerweg 27 Nieuwe Niedorp en Omgevingsvergunningen t.b.v. de tijdelijke bouw en brandveilig gebruik arbeidsmigrantenhuisvesting en bouw van een bedrijfswoning</meta:user-defined>
    <meta:user-defined meta:name="DCTERMS.W3CDTF/DCTERMS.available">2024-05-16</meta:user-defined>
    <meta:user-defined meta:name="DCTERMS.W3CDTF/OVERHEIDop.jaargang">2024</meta:user-defined>
    <meta:user-defined meta:name="OVERHEIDop.publicationIssue">207347</meta:user-defined>
    <meta:user-defined meta:name="OVERHEIDop.GmbID/DC.identifier">gmb-2024-207347</meta:user-defined>
    <meta:user-defined meta:name="OVERHEIDop.versieInformatie"/>
  </office:meta>
</office:document-meta>
</file>