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op 20 juli en 31 augustus 2024 van Uit je Duinpan aan Paal 7 te West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voor Paal 7 te West aan Zee, het organiseren van Uit je Duinpan (twee strandfeesten) op 20 juli en 31 augustus 2024, kenmerk 390978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734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4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4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90978</meta:user-defined>
    <dc:language>nl</dc:language>
    <meta:user-defined meta:name="OVERHEIDop.locatietype/OVERHEIDop.gebiedsmarkering">Weg</meta:user-defined>
    <meta:user-defined meta:name="DC.title">Aanvraag vergunning voor het organiseren op 20 juli en 31 augustus 2024 van Uit je Duinpan aan Paal 7 te West aan Ze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344</meta:user-defined>
    <meta:user-defined meta:name="OVERHEIDop.GmbID/DC.identifier">gmb-2024-207344</meta:user-defined>
    <meta:user-defined meta:name="OVERHEIDop.versieInformatie"/>
  </office:meta>
</office:document-meta>
</file>