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mgevingsvergunning (regulier)voor het verbouwen van winkelruimte met bovenwoning naar 5 woningen, Van Hasseltstraat 64, 64a t/m 64d,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p text:style-name="common-al">
            <text:span text:style-name="nadrukvet">Aanvraagnummer Verzendatum Adres-Activiteit</text:span>
          </text:p>
            <text:p text:style-name="common-al">WO/2023/0888 05-02-2024 Van Hasseltstraat 64, 64a t/m 64d, Bergen op Zoom, het verbouwen</text:p>
            <text:p text:style-name="common-al"> van winkelruimte met bovenwoning naar 5 woningen</text:p>
            <text:p text:style-name="common-al"/>
            <text:p text:style-name="common-al">
            <text:span text:style-name="nadrukcur">Het besluit is toegezonden op 5 februari 2024. Omdat de bezwarentermijn reeds is verstreken, eindigt de bezwarentermijn in dit geval 6 weken na deze kennisgeving.</text:span>
          </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3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88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voor het verbouwen van winkelruimte met bovenwoning naar 5 woningen, Van Hasseltstraat 64, 64a t/m 64d, Bergen op Zoom</meta:user-defined>
    <meta:user-defined meta:name="DCTERMS.W3CDTF/DCTERMS.available">2024-05-15</meta:user-defined>
    <meta:user-defined meta:name="DCTERMS.W3CDTF/OVERHEIDop.jaargang">2024</meta:user-defined>
    <meta:user-defined meta:name="OVERHEIDop.publicationIssue">207342</meta:user-defined>
    <meta:user-defined meta:name="OVERHEIDop.GmbID/DC.identifier">gmb-2024-207342</meta:user-defined>
    <meta:user-defined meta:name="OVERHEIDop.versieInformatie"/>
  </office:meta>
</office:document-meta>
</file>