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ingetrokken, Gibraltarstraat 1 2014RS Haarlem, 0392-2024-0055145, het realiseren van twee dakkapellen  ten behoeve van het vergroten van de verdieping, verzonden 06-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34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4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145</meta:user-defined>
    <meta:user-defined meta:name="DCTERMS.abstract">het realiseren van twee dakkapellen  ten behoeve van het vergroten van de verdieping</meta:user-defined>
    <dc:language>nl</dc:language>
    <meta:user-defined meta:name="OVERHEIDop.locatietype/OVERHEIDop.gebiedsmarkering">Punt</meta:user-defined>
    <meta:user-defined meta:name="DC.title">Gemeente Haarlem, omgevingsvergunning ingetrokken, Gibraltarstraat 1 2014RS Haarlem, 0392-2024-0055145, het realiseren van twee dakkapellen  ten behoeve van het vergroten van de verdieping, verzonden 06-05-2024</meta:user-defined>
    <meta:user-defined meta:name="DCTERMS.W3CDTF/DCTERMS.available">2024-05-10</meta:user-defined>
    <meta:user-defined meta:name="DCTERMS.W3CDTF/OVERHEIDop.jaargang">2024</meta:user-defined>
    <meta:user-defined meta:name="OVERHEIDop.publicationIssue">207340</meta:user-defined>
    <meta:user-defined meta:name="OVERHEIDop.GmbID/DC.identifier">gmb-2024-207340</meta:user-defined>
    <meta:user-defined meta:name="OVERHEIDop.versieInformatie"/>
  </office:meta>
</office:document-meta>
</file>