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estemmen bedrijfsgebouw tot vier woningen, Oud Boshoven 2, 2A, 4 en 4A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herbestemmen bedrijfsgebouw tot vier woningen op de locatie Oud Boshoven 2, 2A, 4 en 4A Weert (v). De aanvraag om omgevingsvergunning is ontvangen op 28 december 2023 en is geregistreerd onder zaaknummer Z2023-0000279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73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96</meta:user-defined>
    <meta:user-defined meta:name="DCTERMS.abstract">Betreft: Aanvraag op locatie Oud Boshoven 2, 2A, 4 en 4A Weert (v)</meta:user-defined>
    <dc:language>nl</dc:language>
    <meta:user-defined meta:name="OVERHEIDop.locatietype/OVERHEIDop.gebiedsmarkering">Punt</meta:user-defined>
    <meta:user-defined meta:name="DC.title">Aanvraag Omgevingsvergunning voor het herbestemmen bedrijfsgebouw tot vier woningen, Oud Boshoven 2, 2A, 4 en 4A Weert (v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34</meta:user-defined>
    <meta:user-defined meta:name="OVERHEIDop.GmbID/DC.identifier">gmb-2024-20734</meta:user-defined>
    <meta:user-defined meta:name="OVERHEIDop.versieInformatie"/>
  </office:meta>
</office:document-meta>
</file>