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ionaal uniform beleid voor de uitvoering van vergunningverlening, toezicht en handhaving voor milieutaken door de Omgevingsdienst IJss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phorst,</text:p>
            <text:p text:style-name="common-al">gelezen het voorstel met kenmerk 24-17954,</text:p>
            <text:p text:style-name="common-al">gelet op artikel 13.5 en verder van het Omgevingsbesluit,</text:p>
            <text:p text:style-name="common-al">besluit:</text:p>
            <text:list text:style-name="id1-3-2-1-1-5">
              <text:list-item text:style-override="id1-3-2-1-1-5-1">
                <text:number>1.</text:number>
                <text:p text:style-name="al">het ‘Regionaal uniform beleid voor de uitvoering van vergunningverlening, toezicht en handhaving voor milieutaken door de Omgevingsdienst IJsselland’ vast te stellen; en</text:p>
              </text:list-item>
              <text:list-item text:style-override="id1-3-2-1-1-5-2">
                <text:number>2.</text:number>
                <text:p text:style-name="al"> het ‘Uniform beleid voor de uitvoering van vergunningverlening, toezicht en handhaving 2019 – 2021 door de Omgevingsdienst IJsselland’, vastgesteld op 22 september 2020, in te trekken.</text:p>
              </text:list-item>
            </text:list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taphorst, 30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0733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33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Regionaal uniform beleid voor de uitvoering van vergunningverlening, toezicht en handhaving voor milieutaken door de Omgevingsdienst IJsselland</meta:user-defined>
    <meta:user-defined meta:name="DCTERMS.W3CDTF/DCTERMS.available">2024-05-10</meta:user-defined>
    <meta:user-defined meta:name="DCTERMS.W3CDTF/OVERHEIDop.jaargang">2024</meta:user-defined>
    <meta:user-defined meta:name="OVERHEIDop.externeBijlage">Regionaal VTH Beleid Omgevingsdienst IJsselland|exb-2024-18952</meta:user-defined>
    <meta:user-defined meta:name="OVERHEIDop.publicationIssue">207339</meta:user-defined>
    <meta:user-defined meta:name="OVERHEIDop.GmbID/DC.identifier">gmb-2024-207339</meta:user-defined>
    <meta:user-defined meta:name="OVERHEIDop.versieInformatie"/>
  </office:meta>
</office:document-meta>
</file>