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unantstraat naast 120F, Hoofddorp - verwijderen en vervang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ijderen en vervangen van 1 boom</text:p>
            <text:p text:style-name="common-al">Aanvrager: gemeente Haarlemmermeer</text:p>
            <text:p text:style-name="common-al">Zaaknummer hoofdzaak:12706538</text:p>
            <text:p text:style-name="common-al">DSO nummer: 2024032700358</text:p>
            <text:p text:style-name="common-al">Uitkomst besluit: verleend</text:p>
            <text:p text:style-name="common-al">Datum besluit: 3 mei 2024</text:p>
            <text:p text:style-name="common-al">Bezwaar in te dienen voor: 15 juni 2024</text:p>
            <text:p text:style-name="common-al">Namens: Gemeente Haarlemmermeer</text:p>
            <text:p text:style-name="common-al">Wilt u de gepubliceerde documenten behorende bij deze bekendmaking in zien klik dan <text:a xlink:href="https://edataloket.odnzkg.nl/?q={%22search%22:%2212794042%22}"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haarlemmermeergemeente.nl</text:a> .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Gemeente Haarlemmermeer.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3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Omgevingswet verleend - Dunantstraat naast 120F, Hoofddorp - verwijderen en vervangen van 1 boom</meta:user-defined>
    <meta:user-defined meta:name="DCTERMS.W3CDTF/DCTERMS.available">2024-05-10</meta:user-defined>
    <meta:user-defined meta:name="DCTERMS.W3CDTF/OVERHEIDop.jaargang">2024</meta:user-defined>
    <meta:user-defined meta:name="OVERHEIDop.publicationIssue">207337</meta:user-defined>
    <meta:user-defined meta:name="OVERHEIDop.GmbID/DC.identifier">gmb-2024-207337</meta:user-defined>
    <meta:user-defined meta:name="OVERHEIDop.versieInformatie"/>
  </office:meta>
</office:document-meta>
</file>