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tuinhuis vlakbij Texelstroomlaan 3 (perceel H4934, B-Complex, volkstuin 121), Texelstroomlaan 3 1784EA Den Helder, [HDR00H04934] Den Helder H 4934</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exelstroomlaan 3 1784EA Den Helder, [HDR00H04934] Den Helder H 4934 , plaatsen van een tuinhuis vlakbij Texelstroomlaan 3 (perceel H4934, B-Complex, volkstuin 121)</text:p>
            <text:p text:style-name="common-al">Verzenddatum: 07-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733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3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3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758</meta:user-defined>
    <meta:user-defined meta:name="DCTERMS.abstract">plaatsen van een tuinhuis vlakbij Texelstroomlaan 3 (perceel H4934, B-Complex, volkstuin 1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tuinhuis vlakbij Texelstroomlaan 3 (perceel H4934, B-Complex, volkstuin 121), Texelstroomlaan 3 1784EA Den Helder, [HDR00H04934] Den Helder H 4934</meta:user-defined>
    <meta:user-defined meta:name="DCTERMS.W3CDTF/DCTERMS.available">2024-05-10</meta:user-defined>
    <meta:user-defined meta:name="DCTERMS.W3CDTF/OVERHEIDop.jaargang">2024</meta:user-defined>
    <meta:user-defined meta:name="OVERHEIDop.publicationIssue">207333</meta:user-defined>
    <meta:user-defined meta:name="OVERHEIDop.GmbID/DC.identifier">gmb-2024-207333</meta:user-defined>
    <meta:user-defined meta:name="OVERHEIDop.versieInformatie"/>
  </office:meta>
</office:document-meta>
</file>