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vennootschap onder firma voor een horecabedrijf/broodjeszaak aan Prijssestraat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exploiteren van een vennootschap onder firma aan de Prijssestraat 26 voor een horecabedrijf/ broodjeszaak. </text:p>
            <text:p text:style-name="common-al">Verzenddatum 30 april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33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vennootschap onder firma voor een horecabedrijf/broodjeszaak aan Prijssestraat 26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31</meta:user-defined>
    <meta:user-defined meta:name="OVERHEIDop.GmbID/DC.identifier">gmb-2024-207331</meta:user-defined>
    <meta:user-defined meta:name="OVERHEIDop.versieInformatie"/>
  </office:meta>
</office:document-meta>
</file>