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renweg 300, Noordwijkerhout’ ongewijzigd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gemeenteraad op 25 april jl. het bestemmingsplan ‘Herenweg 300, Noordwijkerhout’ met plancode NL.IMRO.0575.BPBGHerenweg300NWH-VA01 op grond van artikel 3.1 Wet ruimtelijke ordening (Wro) ongewijzigd heeft vastgesteld. </text:p>
            <text:p text:style-name="common-al">
            <text:span text:style-name="nadrukvet">Plangebied</text:span>
          </text:p>
            <text:p text:style-name="common-al">De planlocatie ligt aan de Herenweg 300 en sluit richting het noorden aan op de N206.</text:p>
            <text:p text:style-name="common-al">Het is omgeven door bollengronden. Ten noorden van het plangebied is het Oosterduinse Meer gesitueerd. De directe omgeving kenmerkt zich door openheid. </text:p>
            <text:p text:style-name="common-al">
            <text:span text:style-name="nadrukvet">Inhoud van het plan</text:span>
          </text:p>
            <text:p text:style-name="common-al">Op de planlocatie aan de Herenweg 300 te Noordwijkerhout worden de bedrijfsactiviteiten beëindigd en zullen de glazen kassen en schuren worden verwijderd. Het bestemmingsplan maakt het mogelijk om een deel van het plangebied de bestemming ‘Wonen’ en ‘Tuin’ te geven. Het overige deel zal worden bestemd als eersteklas bollengrond met de bestemming ‘Agrarisch – Bollenteelt – Bollenzone 1’.</text:p>
            <text:p text:style-name="common-al">
            <text:span text:style-name="nadrukvet">Ter inzage</text:span>
          </text:p>
            <text:p text:style-name="common-al">Het bestemmingsplan ‘Herenweg 300, Noordwijkerhout' ligt vanaf woensdag 15 mei tot en met woensdag 26 juni 2024 ter inzage. Het is in te zien in het gemeentehuis aan de Voorstraat 42 en via de landelijke website <text:a xlink:href="http://www.ruimtelijkeplannen.nl/" xlink:type="simple">www.ruimtelijkeplannen.nl</text:a> met de plancodering:  <text:span text:style-name="nadrukondlijn">NL.IMRO.0575.</text:span> <text:span text:style-name="nadrukondlijn">BPBGHerenweg300NWH-VA01</text:span>.</text:p>
            <text:p text:style-name="common-al">
            <text:span text:style-name="nadrukvet">Beroep instellen</text:span>
          </text:p>
            <text:p text:style-name="common-al">Een belanghebbende die een zienswijze heeft ingediend of die aantoont dat hij niet in staat is geweest om een zienswijze in te dienen kan beroep instellen tegen het besluit. Het beroep moet ingediend worden in de periode vanaf donderdag 16 mei tot en met 26 juni. Een beroepschrift kunt u indienen bij de Afdeling bestuursrechtspraak van de Raad van State, Postbus 20019, 2500 EA ’s-Gravenhage. Digitaal indienen kan via: <text:a xlink:href="https://digitaalloket.raadvanstate.nl" xlink:type="simple">https://digitaalloket.raadvanstate.nl</text:a>. Het beroepschrift bevat in elk geval uw naam, adres, de dagtekening, een omschrijving van het besluit waartegen het beroep is gericht en de gronden van het beroep.</text:p>
            <text:p text:style-name="common-al">Het instellen van beroep schorst de werking van het vastgestelde bestemmingsplan niet. Indien u beroep heeft ingesteld en er sprake is van spoedeisend belang, kunt u (ook) een verzoek voor een voorlopige voorziening indienen bij de Afdeling bestuursrechtspraak van de Raad van State. Aan bovenstaande procedures zijn griffiekosten verbonden.</text:p>
            <text:p text:style-name="common-al">
            <text:span text:style-name="nadrukvet">Inwerkingtreding</text:span>
          </text:p>
            <text:p text:style-name="common-al">Het bestemmingsplan treedt in werking op 27 juni, tenzij toepassing wordt gegeven artikel 3.8 lid 6 van de Wet op de ruimtelijke ordening (Wro) of er voor deze datum een verzoek voor een voorlopige voorziening is ingediend. In dat geval wordt de inwerkingtreding opgeschort totdat over het verzoek is beslist.</text:p>
            <text:p text:style-name="common-al">
            <text:a xlink:href="https://www.ruimtelijkeplannen.nl/?planidn=NL.IMRO.0575.BPBGHerenweg300NWH-VA01" xlink:type="simple">https://www.ruimtelijkeplannen.nl/?planidn=NL.IMRO.0575.BPBGHerenweg300NWH-VA01</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732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2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2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BPBGHerenweg300NWH-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Vlak</meta:user-defined>
    <meta:user-defined meta:name="DC.title">Bestemmingsplan ‘Herenweg 300, Noordwijkerhout’ ongewijzigd vastgesteld</meta:user-defined>
    <meta:user-defined meta:name="DCTERMS.W3CDTF/DCTERMS.available">2024-05-14</meta:user-defined>
    <meta:user-defined meta:name="DCTERMS.W3CDTF/OVERHEIDop.jaargang">2024</meta:user-defined>
    <meta:user-defined meta:name="OVERHEIDop.publicationIssue">207327</meta:user-defined>
    <meta:user-defined meta:name="OVERHEIDop.GmbID/DC.identifier">gmb-2024-207327</meta:user-defined>
    <meta:user-defined meta:name="OVERHEIDop.versieInformatie"/>
  </office:meta>
</office:document-meta>
</file>