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ynsteblom 4 en Moarrewei 24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amwâld Hynsteblom 4 en Moarrewei 24, het organiseren van Familiedag Dantumadiel op 15 juni 2024 van 10.30 uur tot 14.30 uur, (aanvraag is ontvangen op 2 mei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0732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Hynsteblom 4 en Moarrewei 24 te Damwâl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322</meta:user-defined>
    <meta:user-defined meta:name="OVERHEIDop.GmbID/DC.identifier">gmb-2024-207322</meta:user-defined>
    <meta:user-defined meta:name="OVERHEIDop.versieInformatie"/>
  </office:meta>
</office:document-meta>
</file>