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wijsbord voor Plus en Primera aan het kruispunt van Midslanderhoofdweg en Zuidmidslandweg 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2 mei 2024, kruispunt Midslanderhoofdweg en Zuidmidslandweg te Midsland, het plaatsen van een verwijsbord voor Plus en Primera, kenmerk Z2024-0031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3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12</meta:user-defined>
    <dc:language>nl</dc:language>
    <meta:user-defined meta:name="OVERHEIDop.locatietype/OVERHEIDop.gebiedsmarkering">Woonplaats</meta:user-defined>
    <meta:user-defined meta:name="DC.title">Aanvraag vergunning voor het plaatsen van een verwijsbord voor Plus en Primera aan het kruispunt van Midslanderhoofdweg en Zuidmidslandweg te Midsl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19</meta:user-defined>
    <meta:user-defined meta:name="OVERHEIDop.GmbID/DC.identifier">gmb-2024-207319</meta:user-defined>
    <meta:user-defined meta:name="OVERHEIDop.versieInformatie"/>
  </office:meta>
</office:document-meta>
</file>