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14 mei 2024 aan Boere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kraan op 14 mei 2024 aan de Boerenstraat 6 in Culemborg.</text:p>
            <text:p text:style-name="common-al">Verzenddatum 25 april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31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op 14 mei 2024 aan Boerenstraat 6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16</meta:user-defined>
    <meta:user-defined meta:name="OVERHEIDop.GmbID/DC.identifier">gmb-2024-207316</meta:user-defined>
    <meta:user-defined meta:name="OVERHEIDop.versieInformatie"/>
  </office:meta>
</office:document-meta>
</file>