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 – WILLEM DE RIJKELAAN 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Willem de Rijkelaan 29 Vught, realiseren van een aanbouw, Z24-2777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31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 – WILLEM DE RIJKELAAN 29 VUG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311</meta:user-defined>
    <meta:user-defined meta:name="OVERHEIDop.GmbID/DC.identifier">gmb-2024-207311</meta:user-defined>
    <meta:user-defined meta:name="OVERHEIDop.versieInformatie"/>
  </office:meta>
</office:document-meta>
</file>