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ijdelijk realiseren van een jongeren ontmoetingsplek 'JOP', t.h.v. de Loevesteinpad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05-2024 een besluit verzonden op de aanvraag met zaaknummer 2024-022137 voor het tijdelijk realiseren van een jongeren ontmoetingsplek 'JOP' op locatie t.h.v. de Loevesteinpad te Zoetermeer. De vergunning is verleend voor een aaneengesloten periode van 120 maanden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31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1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1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22137</meta:user-defined>
    <meta:user-defined meta:name="DCTERMS.abstract">het realiseren van een jongeren ontmoetingsplek JO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tijdelijk realiseren van een jongeren ontmoetingsplek 'JOP', t.h.v. de Loevesteinpad te Zoetermeer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310</meta:user-defined>
    <meta:user-defined meta:name="OVERHEIDop.GmbID/DC.identifier">gmb-2024-207310</meta:user-defined>
    <meta:user-defined meta:name="OVERHEIDop.versieInformatie"/>
  </office:meta>
</office:document-meta>
</file>