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28 Professor van Buchemlaan (sectie Y nr 2257) te Tilburg, kappen van een boom, verzonden 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28 - B - Professor van Buchemlaan (sectie Y nr 22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28 Professor van Buchemlaan (sectie Y nr 2257) te Tilburg, kappen van een boom, verzonden 9 januari 2024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31</meta:user-defined>
    <meta:user-defined meta:name="OVERHEIDop.GmbID/DC.identifier">gmb-2024-20731</meta:user-defined>
    <meta:user-defined meta:name="OVERHEIDop.versieInformatie"/>
  </office:meta>
</office:document-meta>
</file>