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volkingsonderzoek in de periode van juli t/m oktober 2024 aan Pinksterbloem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aan de Pinksterbloem in Culemborg voor bevolkingsonderzoek in de periode van juli t/m oktober 2024.</text:p>
            <text:p text:style-name="common-al">Verzenddatum 25 april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0730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0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bevolkingsonderzoek in de periode van juli t/m oktober 2024 aan Pinksterbloem te Culembor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08</meta:user-defined>
    <meta:user-defined meta:name="OVERHEIDop.GmbID/DC.identifier">gmb-2024-207308</meta:user-defined>
    <meta:user-defined meta:name="OVERHEIDop.versieInformatie"/>
  </office:meta>
</office:document-meta>
</file>