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KKRUM-NES BLOEIT, KANADEESKESTRJITTE 59-55 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Akkrum-Nes Bloeit van 12 t/m 17 mei 2024 op de locatie Kanadeeskestrjitte 59-55 in Akkrum (7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3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NING ONTHEFFING GELUID AKKRUM-NES BLOEIT, KANADEESKESTRJITTE 59-55 IN AKKRUM</meta:user-defined>
    <meta:user-defined meta:name="DCTERMS.W3CDTF/DCTERMS.available">2024-05-10</meta:user-defined>
    <meta:user-defined meta:name="DCTERMS.W3CDTF/OVERHEIDop.jaargang">2024</meta:user-defined>
    <meta:user-defined meta:name="OVERHEIDop.publicationIssue">207304</meta:user-defined>
    <meta:user-defined meta:name="OVERHEIDop.GmbID/DC.identifier">gmb-2024-207304</meta:user-defined>
    <meta:user-defined meta:name="OVERHEIDop.versieInformatie"/>
  </office:meta>
</office:document-meta>
</file>