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nen kavel 103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ei 2024 besloten een omgevingsvergunning te verlenen met zaaknummer WWK-2024-004586 voor het bouwen van</text:p>
            <text:p text:style-name="common-al">een woonhuis en het realiseren van een uitweg, op de locatie Akkerlanen kavel 103 in Waalwijk, kadastraal bekend gemeente Waalwijk, sectie H, nummers 1783 en 1855. </text:p>
            <text:p text:style-name="common-al">
            
          </text:p>
            <text:p text:style-name="common-al">Het beslui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Het besluit is op 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72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45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mgevingsvergunning, Akkerlanen kavel 103 Waalwijk.</meta:user-defined>
    <meta:user-defined meta:name="DCTERMS.W3CDTF/DCTERMS.available">2024-05-15</meta:user-defined>
    <meta:user-defined meta:name="DCTERMS.W3CDTF/OVERHEIDop.jaargang">2024</meta:user-defined>
    <meta:user-defined meta:name="OVERHEIDop.publicationIssue">207292</meta:user-defined>
    <meta:user-defined meta:name="OVERHEIDop.GmbID/DC.identifier">gmb-2024-207292</meta:user-defined>
    <meta:user-defined meta:name="OVERHEIDop.versieInformatie"/>
  </office:meta>
</office:document-meta>
</file>