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Rieteweg 4 (zaaknummer 9409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eakz Padel IJsselhallen</text:span> aan de <text:span text:style-name="nadrukvet">Rieteweg 4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2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errasvergunning, Rieteweg 4 (zaaknummer 94097-202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86</meta:user-defined>
    <meta:user-defined meta:name="OVERHEIDop.GmbID/DC.identifier">gmb-2024-207286</meta:user-defined>
    <meta:user-defined meta:name="OVERHEIDop.versieInformatie"/>
  </office:meta>
</office:document-meta>
</file>