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Voskuilerweg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25 april 2024 het bestemmingsplan Voskuilerweg 47 gewijzigd heeft vastgesteld.</text:p>
            <text:p text:style-name="common-al">
            <text:span text:style-name="nadrukvet">Toelichting</text:span>
          </text:p>
            <text:p text:style-name="common-al">Het bestemmingsplan heeft betrekking op de gronden gelegen aan Voskuilerweg 47. Kadastraal bekend gemeente Woudenberg, sectie A, nummers 513, 1599 en 1600. Het bestemmingsplan vergroot en wijzigt de vorm van het agrarisch bouwvlak om alle bedrijfsfuncties op te nemen in het bouwvlak en te voorzien van een passende bestemming. Hiermee kan de nevenfunctie van het agrarisch voedercentrum toekomst bestendig aangepast worden. </text:p>
            <text:p text:style-name="common-al">De wijziging ten opzichte van het ontwerp-bestemmingsplan betreft een aanduiding op de verbeelding die in de ontwerpversie ontbrak. </text:p>
            <text:p text:style-name="common-al">
            <text:span text:style-name="nadrukvet">Ter inzage</text:span>
          </text:p>
            <text:p text:style-name="common-al">Het vastgestelde bestemmingsplan met de daarbij behorende stukken ligt vanaf van <text:span text:style-name="nadrukvet">15 mei 2024 tot en met 25 juni 2024</text:span> ter inzage in het gemeentehuis van Woudenberg. Het bestemmingsplan kan daarnaast worden ingezien op de website <text:a xlink:href="http://www.Omgevingsloket.nl" xlink:type="simple">www.Omgevingsloket.nl</text:a> onder regels op de kaart en www.ruimtelijkeplannen.nl. Op deze website kan het tabblad ‘Bestemmingsplannen’ worden gekozen, waarna het bestemmingsplan kan worden opgeroepen via het invullen van de naam van het plan of het planid-nummer: NL.IMRO.0351.BP2023Voskuil47-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text:a xlink:href="https://digitaalloket.raadvanstate.nl/" xlink:type="simple">https://digitaalloket.raadvanstate.nl</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728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8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8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2023Voskuil47-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Voskuilerweg 47</meta:user-defined>
    <meta:user-defined meta:name="DCTERMS.W3CDTF/DCTERMS.available">2024-05-14</meta:user-defined>
    <meta:user-defined meta:name="DCTERMS.W3CDTF/OVERHEIDop.jaargang">2024</meta:user-defined>
    <meta:user-defined meta:name="OVERHEIDop.publicationIssue">207285</meta:user-defined>
    <meta:user-defined meta:name="OVERHEIDop.GmbID/DC.identifier">gmb-2024-207285</meta:user-defined>
    <meta:user-defined meta:name="OVERHEIDop.versieInformatie"/>
  </office:meta>
</office:document-meta>
</file>