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lengen van een kap en plaatsen van dakkapellen aan Bothalaan 4 3743C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lengen van een kap en plaatsen van dakkapellen aan Bothalaan 4 3743CS Baarn. Kenmerk 900464 en datum besluit 07-05-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728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8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8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464</meta:user-defined>
    <meta:user-defined meta:name="DCTERMS.abstract">het verlengen van een kap en plaatsen van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lengen van een kap en plaatsen van dakkapellen aan Bothalaan 4 3743CS Baarn</meta:user-defined>
    <meta:user-defined meta:name="DCTERMS.W3CDTF/DCTERMS.available">2024-05-10</meta:user-defined>
    <meta:user-defined meta:name="DCTERMS.W3CDTF/OVERHEIDop.jaargang">2024</meta:user-defined>
    <meta:user-defined meta:name="OVERHEIDop.publicationIssue">207284</meta:user-defined>
    <meta:user-defined meta:name="OVERHEIDop.GmbID/DC.identifier">gmb-2024-207284</meta:user-defined>
    <meta:user-defined meta:name="OVERHEIDop.versieInformatie"/>
  </office:meta>
</office:document-meta>
</file>