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pen deel gebouw Hoflaan 3 Borculo, Hoflaan 3, 7271B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een aanvraag ontvangen voor het slopen deel gebouw Hoflaan 3 Borculo op locatie Hoflaan 3, 7271BR Borculo. De aanvraag is geregistreerd onder zaaknummerZ2024-00000549. De aanvraag betreft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728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8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8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49</meta:user-defined>
    <meta:user-defined meta:name="DCTERMS.abstract">Betreft: Aanvraag op locatie Hoflaan 3, 7271BR Borculo</meta:user-defined>
    <dc:language>nl</dc:language>
    <meta:user-defined meta:name="OVERHEIDop.locatietype/OVERHEIDop.gebiedsmarkering">Vlak</meta:user-defined>
    <meta:user-defined meta:name="DC.title">Aanvraag vergunning voor slopen deel gebouw Hoflaan 3 Borculo, Hoflaan 3, 7271BR Borcul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281</meta:user-defined>
    <meta:user-defined meta:name="OVERHEIDop.GmbID/DC.identifier">gmb-2024-207281</meta:user-defined>
    <meta:user-defined meta:name="OVERHEIDop.versieInformatie"/>
  </office:meta>
</office:document-meta>
</file>