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lijke organisaties collecteren in de regel volgens een vast rooster. Dit collecterooster vindt u op de website van het Centraal Bureau Fondsenwerving (<text:a xlink:href="http://www.cbf.nl" xlink:type="simple">www.cbf.nl</text:a>).</text:p>
            <text:p text:style-name="last-al">Voor de vrije periode hebben wij collectevergunning verleend aan de volgende organisatie(s):</text:p>
            <text:list text:style-name="id1-3-2-1-1-3">
              <text:list-item text:style-override="id1-3-2-1-1-3-1">
                <text:number>-</text:number>
                <text:p text:style-name="al">Het inzamelen van geld van maandag 20 mei t/m zaterdag 25 mei 2024 - t.b.v. Stichting Steun Mens en Rechten (verzonden: 24-04-2024)</text:p>
              </text:list-item>
              <text:list-item text:style-override="id1-3-2-1-1-3-2">
                <text:number>-</text:number>
                <text:p text:style-name="al">Het inzamelen van geld van maandag 10 juni 2024 t/m zaterdag 15 juni 2024 – t.b.v. Stichting Kinderen van de Voedselbank (verzonden:24-04-202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727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7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7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Collect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76</meta:user-defined>
    <meta:user-defined meta:name="OVERHEIDop.GmbID/DC.identifier">gmb-2024-207276</meta:user-defined>
    <meta:user-defined meta:name="OVERHEIDop.versieInformatie"/>
  </office:meta>
</office:document-meta>
</file>