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andelen in strijd met regels functiewijziging van een kinderopvang aan Dahlia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 </text:span>handelen in strijd met regels functiewijziging kinderopvang* 26 april 2024, ODR231646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469</meta:user-defined>
    <dc:language>nl</dc:language>
    <meta:user-defined meta:name="OVERHEIDop.locatietype/OVERHEIDop.gebiedsmarkering">Adres</meta:user-defined>
    <meta:user-defined meta:name="DC.title">Vergunning geweigerd voor het handelen in strijd met regels functiewijziging van een kinderopvang aan Dahliastraat 55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73</meta:user-defined>
    <meta:user-defined meta:name="OVERHEIDop.GmbID/DC.identifier">gmb-2024-207273</meta:user-defined>
    <meta:user-defined meta:name="OVERHEIDop.versieInformatie"/>
  </office:meta>
</office:document-meta>
</file>