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vangen en vergroten van de dakkapel op het dak aan de achterkant van de woning, Dijkschouwerslaan 31 1785HM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Dijkschouwerslaan 31 1785HM Den Helder, vervangen en vergroten van de dakkapel op het dak aan de achterkant van de woning</text:p>
            <text:p text:style-name="common-al">Verzenddatum: 07-05-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727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7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7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066</meta:user-defined>
    <meta:user-defined meta:name="DCTERMS.abstract">vervangen en vergroten van de dakkapel op het dak aan de achte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vervangen en vergroten van de dakkapel op het dak aan de achterkant van de woning, Dijkschouwerslaan 31 1785HM Den Helder</meta:user-defined>
    <meta:user-defined meta:name="DCTERMS.W3CDTF/DCTERMS.available">2024-05-10</meta:user-defined>
    <meta:user-defined meta:name="DCTERMS.W3CDTF/OVERHEIDop.jaargang">2024</meta:user-defined>
    <meta:user-defined meta:name="OVERHEIDop.publicationIssue">207271</meta:user-defined>
    <meta:user-defined meta:name="OVERHEIDop.GmbID/DC.identifier">gmb-2024-207271</meta:user-defined>
    <meta:user-defined meta:name="OVERHEIDop.versieInformatie"/>
  </office:meta>
</office:document-meta>
</file>