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/>
            <text:p text:style-name="common-al">Overwegende dat:</text:p>
            <text:p text:style-name="common-al">- op 7 en 8 juni 2024 evenementen plaatsvinden in de binnenstad van Zaltbommel;</text:p>
            <text:p text:style-name="common-al">- het voor een goede doorstroming van het verkeer en in het belang van de veiligheid van bezoek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op vrijdag 7 juni 2024 vanaf 16:00 uur tot en met zaterdag 8 juni 2024 01:00 uur door middel van het plaatsen van dranghekken, met daarop bevestigd een bord C01 van het Reglement Verkeersregels en Verkeerstekens (hierna: RVVV 1990) de Waterstraat tussen de Lange Steigerstraat tot aan de Waterpoort gesloten te verklaren:; </text:p>
            <text:p text:style-name="common-al">II. op zaterdag 8 juni 2024 van 07:00 uur tot en met 19:00 uur door middel van het plaatsen van het plaatsen van dranghekken, met daarop bevestigd een bord C01 van het RVV 1990, de gehele Waterstraat vanaf de hoek Markt / Gamerschestraat tot en met de Waalkade gesloten te verklaren;</text:p>
            <text:p text:style-name="common-al">III. op zaterdag 8 juni 2024 van 08:00 uur tot 17:00 uur een parkeerverbod in te stellen op de parkeervakken in de Gamerschestraat ter hoogte van de huisnummers 16, 20, 22, 24, 26 en 30; en op de parkeervakken op het parkeerterrein bij de Oude Wasserij/Waalkade met uitzondering van de deelnemers aan het Zeemanskorenfestival die achter de voorruit van hun motorvoertuig duidelijk zichtbaar vignet aanbrengen waaruit blijkt dat zij aldaar mogen parkeren;</text:p>
            <text:p text:style-name="common-al">IV. op de hoek Oenselsestraat- Kerkstraat en op de hoek Gasthuisstraat- Korte Steigerstraat een vooraankondigingsbord met de tekst "doorgaand rijverkeer gestremd" te plaatsen.</text:p>
            <text:p text:style-name="common-al">Dit besluit is op 7 me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7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70</meta:user-defined>
    <meta:user-defined meta:name="OVERHEIDop.GmbID/DC.identifier">gmb-2024-207270</meta:user-defined>
    <meta:user-defined meta:name="OVERHEIDop.versieInformatie"/>
  </office:meta>
</office:document-meta>
</file>