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naar 15 appartementen en het uitbreiden met balkons en bergingen aan Disselweg 9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sselweg 9a, het transformeren naar 15 appartementen en uitbreiden met balkons en bergingen (verzonden 29 april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26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naar 15 appartementen en het uitbreiden met balkons en bergingen aan Disselweg 9a te Huizen</meta:user-defined>
    <meta:user-defined meta:name="DCTERMS.W3CDTF/DCTERMS.available">2024-05-10</meta:user-defined>
    <meta:user-defined meta:name="DCTERMS.W3CDTF/OVERHEIDop.jaargang">2024</meta:user-defined>
    <meta:user-defined meta:name="OVERHEIDop.publicationIssue">207268</meta:user-defined>
    <meta:user-defined meta:name="OVERHEIDop.GmbID/DC.identifier">gmb-2024-207268</meta:user-defined>
    <meta:user-defined meta:name="OVERHEIDop.versieInformatie"/>
  </office:meta>
</office:document-meta>
</file>