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s de Vriendtstraat 46, 5041G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ornelis de Vriendtstraat 46, 5041GM Tilburg</text:span>
          </text:p>
            <text:p text:style-name="common-al">De gemeente Tilburg heeft een aanvraag voor een Omgevingsvergunning (art. 5.8 Omgevingswet) ontvangen. De vergunning is aangevraagd voor een plaatsen van een dakkapel aan voorzijde woning op locatie Cornelis de Vriendtstraat 46, 5041GM Tilburg. De aanvraag is geregistreerd onder zaaknummer Z2024-000021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ei 2024. De gemeente neemt daarover waarschijnlijk 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0b4a8d8-0c78-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6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6</meta:user-defined>
    <meta:user-defined meta:name="DCTERMS.abstract">Z2024-00002196 - plaatsen van een dakkapel aan voorzijde woning</meta:user-defined>
    <dc:language>nl</dc:language>
    <meta:user-defined meta:name="OVERHEIDop.locatietype/OVERHEIDop.gebiedsmarkering">Vlak</meta:user-defined>
    <meta:user-defined meta:name="DC.title">Aanvraag omgevingsvergunning, Cornelis de Vriendtstraat 46, 5041GM Tilburg</meta:user-defined>
    <meta:user-defined meta:name="DCTERMS.W3CDTF/DCTERMS.available">2024-05-13</meta:user-defined>
    <meta:user-defined meta:name="DCTERMS.W3CDTF/OVERHEIDop.jaargang">2024</meta:user-defined>
    <meta:user-defined meta:name="OVERHEIDop.publicationIssue">207261</meta:user-defined>
    <meta:user-defined meta:name="OVERHEIDop.GmbID/DC.identifier">gmb-2024-207261</meta:user-defined>
    <meta:user-defined meta:name="OVERHEIDop.versieInformatie"/>
  </office:meta>
</office:document-meta>
</file>