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iezing van de leden van het Europees Parlemen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TTING GEMEENTELIJK STEMBUREAU</text:span>
          </text:p>
            <text:p text:style-name="common-al">De burgemeester van Landsmeer maakt bekend, dat voor de verkiezing van de leden van het Europees Parlement op 6 juni gebruik zal worden gemaakt van een gemeentelijk stembureau (GSB).</text:p>
            <text:p text:style-name="common-al">Het gemeentelijk stembureau houdt op vrijdag 7 juni 2024 een openbare zitting op de volgende locatie: </text:p>
            <text:p text:style-name="common-al">Gemeentehuis Landsmeer, Raadhuisstraat 1, 1121 XC Landsmeer</text:p>
            <text:p text:style-name="common-al">De openbare zitting vangt om 09.00 uur aan in de Raadzaal.</text:p>
            <text:p text:style-name="common-al">De vaststelling van het aantal stemmen dat op iedere kandidaat van een lijst is uitgebracht, geschiedt door het gemeentelijk stembureau met een centrale stemopneming. Tijdens de zitting worden op gemeentelijk niveau de totalen vastgesteld. Daarnaast wordt de uitslag van de stemming ingevoerd in OSV en wordt het controleprotocol uitgevoerd. Vervolgens wordt de zitting geschorst. De resultaten worden niet bekendgemaakt. Dit mag pas nadat in alle Europese lidstaten stembussen zijn gesloten. Op maandag 10 juni hervat het gemeentelijk stembureau de openbare zitting en stelt het de gemeentelijke uitslag vast.</text:p>
            <text:p text:style-name="common-al">Meer informatie over de verkiezingen kunt u vinden op <text:a xlink:href="http://www.landsmeer.nl/verkiezingen" xlink:type="simple"><text:span text:style-name="nadrukondlijn">www.landsmeer.nl/verkiezingen</text:span></text:a> </text:p>
            <text:p text:style-name="last-al">Tijdens de zitting van het gemeentelijk stembureau worden de totalen vastgesteld van ondergenoemde stembureaus.</text:p>
            <text:list text:style-name="id1-3-2-1-1-9">
              <text:list-item text:style-override="id1-3-2-1-1-9-1">
                <text:number>1.</text:number>
                <text:p text:style-name="al">Gemeentehuis, Raadhuisstraat 1, 1121 XC Landsmeer</text:p>
              </text:list-item>
              <text:list-item text:style-override="id1-3-2-1-1-9-2">
                <text:number>2.</text:number>
                <text:p text:style-name="al">Speeltuinvereniging De Jonge Kracht, Fazantenstraat 41, 1121 ET Landsmeer</text:p>
              </text:list-item>
              <text:list-item text:style-override="id1-3-2-1-1-9-3">
                <text:number>3.</text:number>
                <text:p text:style-name="al">Jeugdvereniging Vrij en Blij, Dr. M.L. Kingstraat 2C, 1121 CP Landsmeer</text:p>
              </text:list-item>
              <text:list-item text:style-override="id1-3-2-1-1-9-4">
                <text:number>4.</text:number>
                <text:p text:style-name="al">Dorpshuis Landsmeer, Calkoenstraat 27, 1121 XA Landsmeer</text:p>
              </text:list-item>
              <text:list-item text:style-override="id1-3-2-1-1-9-5">
                <text:number>5.</text:number>
                <text:p text:style-name="al">Dorpshuis “De Wije Ilp”, Den Ilp 73, 1127 PG Den Ilp </text:p>
              </text:list-item>
              <text:list-item text:style-override="id1-3-2-1-1-9-6">
                <text:number>6.</text:number>
                <text:p text:style-name="al">SC Purmerland, Purmerland 44 E, 1451 MD, Purmerland </text:p>
              </text:list-item>
              <text:list-item text:style-override="id1-3-2-1-1-9-7">
                <text:number>7.</text:number>
                <text:p text:style-name="al">Handboogschietvereniging “Pijlsnel”, Scheepsbouwersweg 10, 1121 PC Landsmeer</text:p>
              </text:list-item>
              <text:list-item text:style-override="id1-3-2-1-1-9-8">
                <text:number>8.</text:number>
                <text:p text:style-name="al">Indoor Centrum Landsmeer, Marktplein 11, 1121 GL Landsmeer</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Landsmeer , 3 mei 2024</text:span>
            <text:span text:style-name="datum"/>
          </text:p>
          </text:section>
          <text:section text:name="ondertekening_id1-3-2-2-2">
            <text:p><text:span text:style-name="functie">De burgemeester,</text:span></text:p>
            <text:p><text:span text:style-name="deze">L.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0725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5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5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 van de leden van het Europees Parlement 2024</meta:user-defined>
    <meta:user-defined meta:name="DCTERMS.W3CDTF/DCTERMS.available">2024-05-14</meta:user-defined>
    <meta:user-defined meta:name="DCTERMS.W3CDTF/OVERHEIDop.jaargang">2024</meta:user-defined>
    <meta:user-defined meta:name="OVERHEIDop.publicationIssue">207259</meta:user-defined>
    <meta:user-defined meta:name="OVERHEIDop.GmbID/DC.identifier">gmb-2024-207259</meta:user-defined>
    <meta:user-defined meta:name="OVERHEIDop.versieInformatie"/>
  </office:meta>
</office:document-meta>
</file>