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leggen van 1 extra loaddock en verplaatsen van een loaddock, Vloeiveld 11, 5126 RE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2-05-2024 een aanvraag omgevingsvergunning hebben ontvangen voor het aanleggen van 1 extra loaddock en verplaatsen van een loaddock op het adres Vloeiveld 11, 5126 RE Gilze (1079837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725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5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5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837</meta:user-defined>
    <dc:language>nl</dc:language>
    <meta:user-defined meta:name="OVERHEIDop.locatietype/OVERHEIDop.gebiedsmarkering">Punt</meta:user-defined>
    <meta:user-defined meta:name="DC.title">Ingekomen aanvraag omgevingsvergunning, het aanleggen van 1 extra loaddock en verplaatsen van een loaddock, Vloeiveld 11, 5126 RE Gilze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256</meta:user-defined>
    <meta:user-defined meta:name="OVERHEIDop.GmbID/DC.identifier">gmb-2024-207256</meta:user-defined>
    <meta:user-defined meta:name="OVERHEIDop.versieInformatie"/>
  </office:meta>
</office:document-meta>
</file>