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(voor) Noorder Boerenvaart 24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een besluit genomen op de aanvraag met zaaknummer Z2024-00000296 voor het bouwen van een aanlegsteiger op de locatie (voor) Noorder Boerenvaart 24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, bouw van een aanlegsteiger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725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6</meta:user-defined>
    <meta:user-defined meta:name="DCTERMS.abstract">Betreft:  Besluit op locatie (voor) Noorder Boerenvaart 24 in Enkhui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, (voor) Noorder Boerenvaart 24 in Enkhuiz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254</meta:user-defined>
    <meta:user-defined meta:name="OVERHEIDop.GmbID/DC.identifier">gmb-2024-207254</meta:user-defined>
    <meta:user-defined meta:name="OVERHEIDop.versieInformatie"/>
  </office:meta>
</office:document-meta>
</file>