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joor van Swietenlaan 1a, 8382 CE Frederiks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et wijzigen van brandveilig gebruik, Majoor van Swietenlaan 1a, 8382 CE Frederiksoord, (aanvraagdatum 07-05-2024, zaaknummer 2024-01424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0725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5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5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4243</meta:user-defined>
    <dc:language>nl</dc:language>
    <meta:user-defined meta:name="OVERHEIDop.locatietype/OVERHEIDop.gebiedsmarkering">Punt</meta:user-defined>
    <meta:user-defined meta:name="DC.title">Aangevraagde omgevingsvergunning Majoor van Swietenlaan 1a, 8382 CE Frederiksoord.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250</meta:user-defined>
    <meta:user-defined meta:name="OVERHEIDop.GmbID/DC.identifier">gmb-2024-207250</meta:user-defined>
    <meta:user-defined meta:name="OVERHEIDop.versieInformatie"/>
  </office:meta>
</office:document-meta>
</file>