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15, 1214 AW Hilversum, Gijsbrecht van Amstelstraat 111, 1214 AW Hilversum, Verzoeklocatie 2024050700641 (verbouwen 2 winkelpanden met opslag naar 2 winkelruimtes en 3 won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ijsbrecht van Amstelstraat 115, 1214 AW Hilversum, Gijsbrecht van Amstelstraat 111, 1214 AW Hilversum, Verzoeklocatie 2024050700641 (verbouwen 2 winkelpanden met opslag naar 2 winkelruimtes en 3 woningen); CLZ-00009985; 07-05-2024; Status: Aanvraag ontvangen, gemeente Hilversum</text:p>
            <text:p text:style-name="common-al">
            
          </text:p>
            <text:p text:style-name="common-al">Datum indiening aanvraag: 07-05-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7246</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46</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46</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985</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ijsbrecht van Amstelstraat 115, 1214 AW Hilversum, Gijsbrecht van Amstelstraat 111, 1214 AW Hilversum, Verzoeklocatie 2024050700641 (verbouwen 2 winkelpanden met opslag naar 2 winkelruimtes en 3 woni</meta:user-defined>
    <meta:user-defined meta:name="DCTERMS.W3CDTF/DCTERMS.available">2024-05-10</meta:user-defined>
    <meta:user-defined meta:name="DCTERMS.W3CDTF/OVERHEIDop.jaargang">2024</meta:user-defined>
    <meta:user-defined meta:name="OVERHEIDop.publicationIssue">207246</meta:user-defined>
    <meta:user-defined meta:name="OVERHEIDop.GmbID/DC.identifier">gmb-2024-207246</meta:user-defined>
    <meta:user-defined meta:name="OVERHEIDop.versieInformatie"/>
  </office:meta>
</office:document-meta>
</file>