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asseltplein 40, 5042A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duurzaming dmv zonnepanelen woning Hasseltse Kapel aan Hasseltplein 40, 5042AC Tilburg</text:span>
          </text:p>
            <text:p text:style-name="common-al">De gemeente Tilburg heeft een omgevingsvergunning verleend. De gemeente Tilburg geeft hiermee toestemming voor Verduurzaming dmv zonnepanelen woning Hasseltse Kapel op locatie Hasseltplein 40, 5042AC Tilburg en is geregistreerd onder Z2024-00000770. Het betreft de volgende activiteit(en):</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4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77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724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4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4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70</meta:user-defined>
    <meta:user-defined meta:name="DCTERMS.abstract">Z2024-00000770 - Verduurzaming dmv zonnepanelen woning Hasseltse Kapel</meta:user-defined>
    <dc:language>nl</dc:language>
    <meta:user-defined meta:name="OVERHEIDop.locatietype/OVERHEIDop.gebiedsmarkering">Vlak</meta:user-defined>
    <meta:user-defined meta:name="DC.title">Besluit Omgevingsvergunning (art. 5.8 Omgevingswet), Hasseltplein 40, 5042AC Tilburg</meta:user-defined>
    <meta:user-defined meta:name="DCTERMS.W3CDTF/DCTERMS.available">2024-05-13</meta:user-defined>
    <meta:user-defined meta:name="DCTERMS.W3CDTF/OVERHEIDop.jaargang">2024</meta:user-defined>
    <meta:user-defined meta:name="OVERHEIDop.publicationIssue">207241</meta:user-defined>
    <meta:user-defined meta:name="OVERHEIDop.GmbID/DC.identifier">gmb-2024-207241</meta:user-defined>
    <meta:user-defined meta:name="OVERHEIDop.versieInformatie"/>
  </office:meta>
</office:document-meta>
</file>